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207cm" fo:margin-left="0cm" table:align="left" style:writing-mode="lr-tb"/>
    </style:style>
    <style:style style:name="Tabla2.A" style:family="table-column">
      <style:table-column-properties style:column-width="4.207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f13d" officeooo:paragraph-rsid="0011f13d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f13d" officeooo:paragraph-rsid="0012aa30" style:font-size-asian="12pt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f13d" officeooo:paragraph-rsid="0011f13d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0e102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0e102" style:font-size-asian="14pt" style:font-size-complex="16pt"/>
    </style:style>
    <style:style style:name="T9" style:family="text">
      <style:text-properties fo:font-size="16pt" officeooo:rsid="0011f13d" style:font-size-asian="14pt" style:font-size-complex="16pt"/>
    </style:style>
    <style:style style:name="T10" style:family="text">
      <style:text-properties officeooo:rsid="0012aa30"/>
    </style:style>
    <style:style style:name="T11" style:family="text">
      <style:text-properties officeooo:rsid="0013d17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7">Nº </text:span><text:span text:style-name="T8">114</text:span><text:span text:style-name="T9">9</text:span></text:p>
      <text:p text:style-name="P8"/>
      <text:p text:style-name="P8"/>
      <text:p text:style-name="P8"/>
      <text:p text:style-name="P8">LA CÁMARA DE DIPUTADOS DE LA PROVINCIA</text:p>
      <text:p text:style-name="P8"/>
      <text:p text:style-name="P8">R E S U E L V E:</text:p>
      <text:p text:style-name="P8"/>
      <text:p text:style-name="P8"/>
      <text:p text:style-name="P10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9">ARTÍCULO 1.-</text:p></table:table-cell></table:table-row></table:table></draw:text-box></draw:frame>Disponer la realización de la recreación escénica del cuadro "La Constitución Guía al Pueblo".</text:p>
      <text:p text:style-name="P4"/>
      <text:p text:style-name="P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9">ARTÍCULO <text:span text:style-name="T10">2</text:span>.-</text:p></table:table-cell></table:table-row></table:table></draw:text-box></draw:frame>Realizar la interpretación en el marco de la "Noche de los Museos", el día sábado 20 de octubre en el hall en la Legislatura Provincial.</text:p>
      <text:p text:style-name="P4"/>
      <text:p text:style-name="P4"><draw:frame draw:style-name="fr1" draw:name="Marco5" text:anchor-type="paragraph" svg:width="3.441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9">ARTÍCULO <text:span text:style-name="T11">3</text:span>.-</text:p></table:table-cell></table:table-row></table:table></draw:text-box></draw:frame>Autorizar a la Secretaría Administrativa a efectuar las erogaciones que demande la organización de dicha</text:p>
      <text:p text:style-name="P5">Campaña. </text:p>
      <text:p text:style-name="P5"/>
      <text:p text:style-name="P5"><draw:frame draw:style-name="fr1" draw:name="Marco6" text:anchor-type="paragraph" svg:width="3.441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9">ARTÍCULO <text:span text:style-name="T11">4</text:span>.-</text:p></table:table-cell></table:table-row></table:table></draw:text-box></draw:frame>Encomendar a la Dirección General de Ceremonial y Protocolo y a la Dirección General de Prensa todo lo inherente a la organización y difusión de la Campaña.</text:p>
      <text:p text:style-name="P3"/>
      <text:p text:style-name="P11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9">ARTÍCULO <text:span text:style-name="T11">5</text:span>.-</text:p></table:table-cell></table:table-row></table:table></draw:text-box></draw:frame>Registrar, comunicar y archivar.</text:p>
      <text:p text:style-name="P10"/>
      <text:p text:style-name="P10"/>
      <text:p text:style-name="P7"><text:tab/><text:tab/><text:tab/><text:tab/><text:span text:style-name="T3">SALA DE SESIONES,</text:span><text:span text:style-name="T4"> </text:span><text:span text:style-name="T6">11</text:span><text:span text:style-name="T4"> de </text:span><text:span text:style-name="T6">octu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6T10:22:25.407850935</dc:date>
    <meta:print-date>2018-10-16T09:36:36.152974789</meta:print-date>
    <meta:editing-cycles>46</meta:editing-cycles>
    <meta:editing-duration>PT1H13M39S</meta:editing-duration>
    <meta:generator>LibreOffice/5.1.6.2$Linux_X86_64 LibreOffice_project/10m0$Build-2</meta:generator>
    <meta:document-statistic meta:table-count="5" meta:image-count="1" meta:object-count="0" meta:page-count="1" meta:paragraph-count="17" meta:word-count="138" meta:character-count="851" meta:non-whitespace-character-count="696"/>
  </office:meta>
</office:document-meta>
</file>